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fc86"/>
    </style:style>
    <style:style style:name="P2" style:family="paragraph" style:parent-style-name="Standard">
      <style:text-properties fo:font-size="14pt" officeooo:rsid="0011fc86" officeooo:paragraph-rsid="0011fc86" style:font-size-asian="12.25pt" style:font-size-complex="14pt"/>
    </style:style>
    <style:style style:name="P3" style:family="paragraph" style:parent-style-name="Standard">
      <style:text-properties fo:font-size="12pt" officeooo:rsid="0011fc86" officeooo:paragraph-rsid="0011fc86" style:font-size-asian="10.5pt" style:font-size-complex="12pt"/>
    </style:style>
    <style:style style:name="P4" style:family="paragraph" style:parent-style-name="Standard">
      <style:text-properties fo:font-size="12pt" officeooo:rsid="00133f82" officeooo:paragraph-rsid="00133f82" style:font-size-asian="10.5pt" style:font-size-complex="12pt"/>
    </style:style>
    <style:style style:name="P5" style:family="paragraph" style:parent-style-name="Standard">
      <style:text-properties fo:font-size="12pt" officeooo:rsid="0014ec27" officeooo:paragraph-rsid="0014ec27" style:font-size-asian="10.5pt" style:font-size-complex="12pt"/>
    </style:style>
    <style:style style:name="P6" style:family="paragraph" style:parent-style-name="Standard">
      <style:text-properties fo:font-size="12pt" officeooo:rsid="00150881" officeooo:paragraph-rsid="00150881" style:font-size-asian="10.5pt" style:font-size-complex="12pt"/>
    </style:style>
    <style:style style:name="T1" style:family="text">
      <style:text-properties fo:font-size="14pt" officeooo:rsid="0011fc86" style:font-size-asian="12.25pt" style:font-size-complex="14pt"/>
    </style:style>
    <style:style style:name="T2" style:family="text">
      <style:text-properties officeooo:rsid="00133f82"/>
    </style:style>
    <style:style style:name="T3" style:family="text">
      <style:text-properties officeooo:rsid="001aa356"/>
    </style:style>
    <style:style style:name="T4" style:family="text">
      <style:text-properties officeooo:rsid="0016fa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 text:c="56"/><text:span text:style-name="T1">PORZĄDEK OBRAD <text:line-break/></text:span></text:p>
      <text:p text:style-name="P2"><text:s text:c="29"/>WALNEGO ZEBRANIA SPRAWOZDAWCZEGO </text:p>
      <text:p text:style-name="P2"/>
      <text:p text:style-name="P2"><text:s text:c="28"/>CZŁONKÓW KLUBU SPORTOWEGO „CIESZYN” </text:p>
      <text:p text:style-name="P2"/>
      <text:p text:style-name="P2"><text:s text:c="43"/>w dniu 17 października 2025 r. </text:p>
      <text:p text:style-name="P2"/>
      <text:p text:style-name="P2"/>
      <text:p text:style-name="P2"/>
      <text:p text:style-name="P3">1. Otwarcie Walnego Zebrania Sprawozdawczego <text:span text:style-name="T2">C</text:span>złonków KS Cieszyn</text:p>
      <text:p text:style-name="P3"/>
      <text:p text:style-name="P3">2. Wybór <text:span text:style-name="T2">Prezydium , w tym </text:span>Przewodniczącego <text:span text:style-name="T2">i Sekretarza </text:span></text:p>
      <text:p text:style-name="P3"/>
      <text:p text:style-name="P4">3. Stwierdzenie ważności zwołania Walnego Zebrania Sprawozdawczego Członków KS Cieszyn i</text:p>
      <text:p text:style-name="P4"><text:s text:c="4"/>jego zdolności do podejmowania uchwał </text:p>
      <text:p text:style-name="P4"/>
      <text:p text:style-name="P4">4. Przyjęcie regulaminu obrad</text:p>
      <text:p text:style-name="P4"/>
      <text:p text:style-name="P4">5. Przyjęcie porządku obrad</text:p>
      <text:p text:style-name="P4"/>
      <text:p text:style-name="P4">6. Przedstawienie <text:s/>sprawozdania z działalności KS Cieszyn za rok 2024</text:p>
      <text:p text:style-name="P4"/>
      <text:p text:style-name="P5">7. Przedstawienie rocznego sprawozdania finansowego KS Cieszyn za rok 2024</text:p>
      <text:p text:style-name="P5"/>
      <text:p text:style-name="P5">8. Przedstawienie sprawozdania Komisji Rewizyjnej KS Cieszyn <text:span text:style-name="T3">za rok 2024</text:span></text:p>
      <text:p text:style-name="P5"/>
      <text:p text:style-name="P5">9. Dyskusja nad sprawozdaniami</text:p>
      <text:p text:style-name="P5"/>
      <text:p text:style-name="P5">10. Zatwierdzenie sprawozdania z działalności KS Cieszyn za rok 2024</text:p>
      <text:p text:style-name="P5"/>
      <text:p text:style-name="P5">11. Zatwierdzenie sprawozdania finansowego KS Cieszyn za rok 2024</text:p>
      <text:p text:style-name="P5"/>
      <text:p text:style-name="P5">12. Propozycj<text:span text:style-name="T3">e</text:span> zmian w Statucie KS Cieszyn</text:p>
      <text:p text:style-name="P5"/>
      <text:p text:style-name="P6">1<text:span text:style-name="T4">3</text:span>. Sprawy różne</text:p>
      <text:p text:style-name="P6"/>
      <text:p text:style-name="P6">1<text:span text:style-name="T4">4</text:span>. Podjęcie uchwał i wniosków</text:p>
      <text:p text:style-name="P6"/>
      <text:p text:style-name="P6">1<text:span text:style-name="T4">5</text:span>. Zamknięcie obrad</text:p>
      <text:p text:style-name="P5"/>
      <text:p text:style-name="P5"/>
      <text:p text:style-name="P5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15:01:03.754637800</meta:creation-date>
    <dc:date>2025-10-08T21:22:56.943178500</dc:date>
    <meta:editing-duration>PT21M33S</meta:editing-duration>
    <meta:editing-cycles>5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20" meta:word-count="127" meta:character-count="1065" meta:non-whitespace-character-count="790"/>
  </office:meta>
</office:document-meta>
</file>